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urgemeester Stroinkstraat 320, 7547 RJ Enschede, Burgemeester Stroinkstraat 32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Burgemeester Stroinkstraat 320 (0153Z2025042500025): afwijken van regels in het omgevingsplan t.b.v. het verbouwen van een schuur tot praktijkruimte/B&amp;B  (toegekend d.d. 1 augustus 2025)</text:p>
            <text:p text:style-name="common-al">
            
          </text:p>
            <text:p text:style-name="common-al">STADSDEEL West</text:p>
            <text:p text:style-name="common-al">Wij hebben op 1 augustus-2025 een besluit genomen op de aanvraag met zaaknummer 0153Z2025042500025 voor afwijken van regels in het omgevingsplan t.b.v.het verbouwen van een schuur tot  praktijkruimte/B&amp;B op de locatie Burgemeester Stroinkstraat 320, 7547 R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93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3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3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2500025</meta:user-defined>
    <dc:language>nl</dc:language>
    <meta:user-defined meta:name="DC.title">Besluit omgevingsvergunning buitenplans (BOPA) Burgemeester Stroinkstraat 320, 7547 RJ Enschede, Burgemeester Stroinkstraat 320</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965</meta:user-defined>
    <meta:user-defined meta:name="OVERHEIDop.publicationIssue">343938</meta:user-defined>
    <meta:user-defined meta:name="OVERHEIDop.GmbID/DC.identifier">gmb-2025-343938</meta:user-defined>
    <meta:user-defined meta:name="OVERHEIDop.versieInformatie"/>
  </office:meta>
</office:document-meta>
</file>