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aan Weerdingerkanaal NZ 15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NIEUW-WEERDINGE</text:span>
          </text:p>
            <text:p text:style-name="common-al">9 april 2025, <text:span text:style-name="nadrukvet">Weerdingerkanaal NZ 157,</text:span> het wijzigen van de bestemming (2025-0735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93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35</meta:user-defined>
    <dc:language>nl</dc:language>
    <meta:user-defined meta:name="OVERHEIDop.locatietype/OVERHEIDop.gebiedsmarkering">Adres</meta:user-defined>
    <meta:user-defined meta:name="DC.title">Toestemming voor het wijzigen van de bestemming aan Weerdingerkanaal NZ 157 te Nieuw-Weerdin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37</meta:user-defined>
    <meta:user-defined meta:name="OVERHEIDop.GmbID/DC.identifier">gmb-2025-343937</meta:user-defined>
    <meta:user-defined meta:name="OVERHEIDop.versieInformatie"/>
  </office:meta>
</office:document-meta>
</file>