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, 19 appartementen en 10 beneden-bovenwoningen op de locatie Hietweideweg en Jupiter, Twello -percelen Twello B 9931, 9932, 9933 en 99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5</text:p>
            <text:p text:style-name="common-al">Kenmerk: Z2025-000016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9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9</meta:user-defined>
    <meta:user-defined meta:name="DCTERMS.abstract">Hietweideweg en Jupiter, Twello -percelen Twello B 9931, 9932, 9933 en 9943 </meta:user-defined>
    <dc:language>nl</dc:language>
    <meta:user-defined meta:name="OVERHEIDop.locatietype/OVERHEIDop.gebiedsmarkering">Vlak</meta:user-defined>
    <meta:user-defined meta:name="DC.title">Aanvraag omgevingsvergunning voor het bouwen van 24 woningen, 19 appartementen en 10 beneden-bovenwoningen op de locatie Hietweideweg en Jupiter, Twello -percelen Twello B 9931, 9932, 9933 en 994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30</meta:user-defined>
    <meta:user-defined meta:name="OVERHEIDop.GmbID/DC.identifier">gmb-2025-343930</meta:user-defined>
    <meta:user-defined meta:name="OVERHEIDop.versieInformatie"/>
  </office:meta>
</office:document-meta>
</file>