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7938 - het plaatsen van een baskapel in het voordakvlak - Omgevingsvergunning - Karel Doorma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7938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9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3</meta:user-defined>
    <meta:user-defined meta:name="DCTERMS.abstract">Gemeente Huizen - Z.417938 - het plaatsen van een baskapel in het voordakvlak - Omgevingsvergunning - Karel Doormanlaan 34</meta:user-defined>
    <dc:language>nl</dc:language>
    <meta:user-defined meta:name="OVERHEIDop.locatietype/OVERHEIDop.gebiedsmarkering">Adres</meta:user-defined>
    <meta:user-defined meta:name="DC.title">Gemeente Huizen - Z.417938 - het plaatsen van een baskapel in het voordakvlak - Omgevingsvergunning - Karel Doormanlaan 3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3927</meta:user-defined>
    <meta:user-defined meta:name="OVERHEIDop.GmbID/DC.identifier">gmb-2025-343927</meta:user-defined>
    <meta:user-defined meta:name="OVERHEIDop.versieInformatie"/>
  </office:meta>
</office:document-meta>
</file>