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7478 - het kappen van 10 bomen  - Omgevingsvergunning - Noor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7478</text:p>
            <text:p text:style-name="common-al">Ontvangstdatum: 25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92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00</meta:user-defined>
    <meta:user-defined meta:name="DCTERMS.abstract">Gemeente Huizen - Z.417478 - het kappen van 10 bomen  - Omgevingsvergunning - Noorderweg</meta:user-defined>
    <dc:language>nl</dc:language>
    <meta:user-defined meta:name="OVERHEIDop.locatietype/OVERHEIDop.gebiedsmarkering">Punt</meta:user-defined>
    <meta:user-defined meta:name="DC.title">Gemeente Huizen - Z.417478 - het kappen van 10 bomen  - Omgevingsvergunning - Noorderwe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3926</meta:user-defined>
    <meta:user-defined meta:name="OVERHEIDop.GmbID/DC.identifier">gmb-2025-343926</meta:user-defined>
    <meta:user-defined meta:name="OVERHEIDop.versieInformatie"/>
  </office:meta>
</office:document-meta>
</file>