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28 garageboxen/bedrijfsunits, Hogedijk t/o Oosteinderweg 302, AMR03 B 896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augustus 2025 besloten om de aanvraag met zaaknummer Z2025-00003946 voor een omgevingsvergunning op locatie Hogedijk t/o Oosteinderweg 302, AMR03 B 8960,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2 sept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39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39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946</meta:user-defined>
    <meta:user-defined meta:name="DCTERMS.abstract">Betreft: besluit op locatie Hogedijk t/o Oosteinderweg 302, AMR03 B 8960, Aalsmeer</meta:user-defined>
    <dc:language>nl</dc:language>
    <meta:user-defined meta:name="OVERHEIDop.locatietype/OVERHEIDop.gebiedsmarkering">Vlak</meta:user-defined>
    <meta:user-defined meta:name="DC.title">Buiten behandelingstelling  het plaatsen van 28 garageboxen/bedrijfsunits, Hogedijk t/o Oosteinderweg 302, AMR03 B 8960, Aalsme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24</meta:user-defined>
    <meta:user-defined meta:name="OVERHEIDop.GmbID/DC.identifier">gmb-2025-343924</meta:user-defined>
    <meta:user-defined meta:name="OVERHEIDop.versieInformatie"/>
  </office:meta>
</office:document-meta>
</file>