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duurzamen van een woning aan Van Eklaan 29 en 33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SCHOONEBEEK</text:span>
          </text:p>
            <text:p text:style-name="common-al">23 juli 2025, <text:span text:style-name="nadrukvet">Van Eklaan 29 &amp; 33</text:span>, het uitbreiden en verduurzamen van een woning </text:p>
            <text:p text:style-name="common-al">(2025-081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92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6</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en verduurzamen van een woning aan Van Eklaan 29 en 33 te Nieuw-Schoonebeek</meta:user-defined>
    <meta:user-defined meta:name="DCTERMS.W3CDTF/DCTERMS.available">2025-08-05</meta:user-defined>
    <meta:user-defined meta:name="DCTERMS.W3CDTF/OVERHEIDop.jaargang">2025</meta:user-defined>
    <meta:user-defined meta:name="OVERHEIDop.publicationIssue">343923</meta:user-defined>
    <meta:user-defined meta:name="OVERHEIDop.GmbID/DC.identifier">gmb-2025-343923</meta:user-defined>
    <meta:user-defined meta:name="OVERHEIDop.versieInformatie"/>
  </office:meta>
</office:document-meta>
</file>