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leende omgevingsvergunning voor het toestaan van een semi-permanente Topsporthal SSC aan Veenakkers 3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18 juli 2025, <text:span text:style-name="nadrukvet">Veenakkers 30</text:span>, het verlengen van de verleende omgevingsvergunning voor het toestaan van een semi-permanente Topsporthal SSC (2025-17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9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92</meta:user-defined>
    <dc:language>nl</dc:language>
    <meta:user-defined meta:name="OVERHEIDop.locatietype/OVERHEIDop.gebiedsmarkering">Adres</meta:user-defined>
    <meta:user-defined meta:name="DC.title">Toestemming voor het verlengen van de verleende omgevingsvergunning voor het toestaan van een semi-permanente Topsporthal SSC aan Veenakkers 30 te Emmer-Compascuum</meta:user-defined>
    <meta:user-defined meta:name="DCTERMS.W3CDTF/DCTERMS.available">2025-08-05</meta:user-defined>
    <meta:user-defined meta:name="DCTERMS.W3CDTF/OVERHEIDop.jaargang">2025</meta:user-defined>
    <meta:user-defined meta:name="OVERHEIDop.publicationIssue">343922</meta:user-defined>
    <meta:user-defined meta:name="OVERHEIDop.GmbID/DC.identifier">gmb-2025-343922</meta:user-defined>
    <meta:user-defined meta:name="OVERHEIDop.versieInformatie"/>
  </office:meta>
</office:document-meta>
</file>