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berging in de voortuin van de woning, Kudelstaartseweg 150G, 1433G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augustus 2025 een besluit genomen op de aanvraag. De vergunning is aangevraagd voor het bouwen van een berging in de voortuin van de woning op locatie Kudelstaartseweg 150G, 1433GN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35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sept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3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392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2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2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58</meta:user-defined>
    <meta:user-defined meta:name="DCTERMS.abstract">Betreft:  besluit op locatie Kudelstaartseweg 150G, 1433GN Kudelstaart</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bouwen van een berging in de voortuin van de woning, Kudelstaartseweg 150G, 1433GN Kudelstaart</meta:user-defined>
    <meta:user-defined meta:name="DCTERMS.W3CDTF/DCTERMS.available">2025-08-05</meta:user-defined>
    <meta:user-defined meta:name="DCTERMS.W3CDTF/OVERHEIDop.jaargang">2025</meta:user-defined>
    <meta:user-defined meta:name="OVERHEIDop.publicationIssue">343920</meta:user-defined>
    <meta:user-defined meta:name="OVERHEIDop.GmbID/DC.identifier">gmb-2025-343920</meta:user-defined>
    <meta:user-defined meta:name="OVERHEIDop.versieInformatie"/>
  </office:meta>
</office:document-meta>
</file>