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venkruier 36, 8521 MG Sint Nicolaasga: verleende omgevingsvergunning bouwen van een bedrijfspand met bedrijfswoning (technische activiteit). (Z.855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venkruier 36, 8521 MG Sint Nicolaasga reguliere procedure</text:span>
          </text:p>
            <text:p text:style-name="common-al">Op 31 juli 2025 is een omgevingsvergunning verleend voor de Bovenkruier 36, 8521 MG Sint Nicolaasga. De vergunning omvat het bouwen van een bedrijfspand met bedrijfswoning (technische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5619</meta:user-defined>
    <dc:language>nl</dc:language>
    <meta:user-defined meta:name="OVERHEIDop.locatietype/OVERHEIDop.gebiedsmarkering">Punt</meta:user-defined>
    <meta:user-defined meta:name="DC.title">Bovenkruier 36, 8521 MG Sint Nicolaasga: verleende omgevingsvergunning bouwen van een bedrijfspand met bedrijfswoning (technische activiteit). (Z.855619)</meta:user-defined>
    <meta:user-defined meta:name="DCTERMS.W3CDTF/DCTERMS.available">2025-08-05</meta:user-defined>
    <meta:user-defined meta:name="DCTERMS.W3CDTF/OVERHEIDop.jaargang">2025</meta:user-defined>
    <meta:user-defined meta:name="OVERHEIDop.publicationIssue">343917</meta:user-defined>
    <meta:user-defined meta:name="OVERHEIDop.GmbID/DC.identifier">gmb-2025-343917</meta:user-defined>
    <meta:user-defined meta:name="OVERHEIDop.versieInformatie"/>
  </office:meta>
</office:document-meta>
</file>