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tandplaats voor de promotie van Oasis op 17 augustus en 19 september 2025 op de locatie Voorstraat 317/319  te Dordrecht zaaknummer Z-25-4682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standplaats voor de promotie van Oasis op 17 augustus en 19 september 2025 op de locatie Voorstraat 317/31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91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standplaats voor de promotie van Oasis op 17 augustus en 19 september 2025 op de locatie Voorstraat 317/319  te Dordrecht zaaknummer Z-25-468267</meta:user-defined>
    <meta:user-defined meta:name="DCTERMS.W3CDTF/DCTERMS.available">2025-08-05</meta:user-defined>
    <meta:user-defined meta:name="DCTERMS.W3CDTF/OVERHEIDop.jaargang">2025</meta:user-defined>
    <meta:user-defined meta:name="OVERHEIDop.publicationIssue">343913</meta:user-defined>
    <meta:user-defined meta:name="OVERHEIDop.GmbID/DC.identifier">gmb-2025-343913</meta:user-defined>
    <meta:user-defined meta:name="OVERHEIDop.versieInformatie"/>
  </office:meta>
</office:document-meta>
</file>