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aansluitvergunning voor het riool aan Zuiveringspad 1 te Waddinx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sluitvergunning riool</text:span>
          </text:p>
            <text:p text:style-name="common-al">Zuiveringspad 1</text:p>
            <text:p text:style-name="common-al">Voor vragen kunt u mailen naar <text:a xlink:href="mailto:a.devos@waddinxveen.nl" xlink:type="simple"><text:span text:style-name="nadrukondlijn">a.devos@waddinxveen.nl</text:span></text:a></text:p>
            <text:p text:style-name="common-al">Klachten tijdens een evenement:</text:p>
            <text:p text:style-name="common-al">Heeft u geluidsoverlast? U kunt hierover contact opnemen met de Omgevingsdienst Midden-Holland. Tel. 088-333555.</text:p>
            <text:p text:style-name="common-al">Bezwaar</text:p>
            <text:p text:style-name="common-al">Als u het niet eens bent met dit besluit, dan kunt u daar schriftelijk bezwaar tegen maken. Hoe dit moet, kunt u lezen op <text:a xlink:href="https://www.waddinxveen.nl/bezwaar-maken" xlink:type="simple"><text:span text:style-name="nadrukondlijn">https://www.waddinxveen.nl/bezwaar-maken</text:span></text:a>. </text:p>
            <text:p text:style-name="common-al">Vermeld in uw bezwaarschrift in elk geval:</text:p>
            <text:list text:style-name="id1-3-2-1-1-9">
              <text:list-item text:style-override="id1-3-2-1-1-9-1">
                <text:number>•</text:number>
                <text:p text:style-name="al">–uw naam, adres en telefoonnummer;</text:p>
              </text:list-item>
              <text:list-item text:style-override="id1-3-2-1-1-9-2">
                <text:number>•</text:number>
                <text:p text:style-name="al">–de datum waarop u het bezwaar indient;</text:p>
              </text:list-item>
              <text:list-item text:style-override="id1-3-2-1-1-9-3">
                <text:number>•</text:number>
                <text:p text:style-name="al">–het besluit waartegen u bezwaar maakt (stuur zo mogelijk een kopie van het besluit mee);</text:p>
              </text:list-item>
              <text:list-item text:style-override="id1-3-2-1-1-9-4">
                <text:number>•</text:number>
                <text:p text:style-name="al">–waarom u het niet eens bent met het besluit;</text:p>
              </text:list-item>
              <text:list-item text:style-override="id1-3-2-1-1-9-5">
                <text:number>•</text:number>
                <text:p text:style-name="al">–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343909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90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90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een aansluitvergunning voor het riool aan Zuiveringspad 1 te Waddinxveen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3909</meta:user-defined>
    <meta:user-defined meta:name="OVERHEIDop.GmbID/DC.identifier">gmb-2025-343909</meta:user-defined>
    <meta:user-defined meta:name="OVERHEIDop.versieInformatie"/>
  </office:meta>
</office:document-meta>
</file>