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pré-mantelzorgwoning aan Europaweg 104 te 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SCHOONEBEEK </text:span>
          </text:p>
            <text:p text:style-name="common-al">21 juli 2025, <text:span text:style-name="nadrukvet">Europaweg 104</text:span>, het plaatsen van een pré-mantelzorgwoning (2025-1887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43907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907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907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887</meta:user-defined>
    <dc:language>nl</dc:language>
    <meta:user-defined meta:name="OVERHEIDop.locatietype/OVERHEIDop.gebiedsmarkering">Adres</meta:user-defined>
    <meta:user-defined meta:name="DC.title">Aanvraag vergunning voor het plaatsen van een pré-mantelzorgwoning aan Europaweg 104 te Schoonebeek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907</meta:user-defined>
    <meta:user-defined meta:name="OVERHEIDop.GmbID/DC.identifier">gmb-2025-343907</meta:user-defined>
    <meta:user-defined meta:name="OVERHEIDop.versieInformatie"/>
  </office:meta>
</office:document-meta>
</file>