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Zandenburg 19, 2135 BB, vergroten van de entree, verzenddatum 31-07-2025, zaaknummer 039411997334, DSO-nummer 20250417008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390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0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0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Zandenburg 19, 2135 BB, vergroten van de entree, verzenddatum 31-07-2025, zaaknummer 039411997334, DSO-nummer 2025041700803.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906</meta:user-defined>
    <meta:user-defined meta:name="OVERHEIDop.GmbID/DC.identifier">gmb-2025-343906</meta:user-defined>
    <meta:user-defined meta:name="OVERHEIDop.versieInformatie"/>
  </office:meta>
</office:document-meta>
</file>