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richten tijdelijke bouwplaats verleend voor het inrichten van een bouwplaats van 25 augustus 2025 t/m 19 december 2025, achter de Von Gesaustraat - kenmerk 00002248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oor een bouwplaats van 25 augustus 2025 t/m 19 december 2025. De bouwplaats zal worden geplaatst op de openbare groenstrook aan de Hoekwaterstraat achter de Von Geusaustraat in Voorburg.</text:p>
            <text:p text:style-name="common-al">
            
          </text:p>
            <text:p text:style-name="common-al">
            <text:span text:style-name="nadrukvet">Datum bekendmaking besluit: </text:span>01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90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8365</meta:user-defined>
    <dc:language>nl</dc:language>
    <meta:user-defined meta:name="OVERHEIDop.locatietype/OVERHEIDop.gebiedsmarkering">Vlak</meta:user-defined>
    <meta:user-defined meta:name="DC.title">Inrichten tijdelijke bouwplaats verleend voor het inrichten van een bouwplaats van 25 augustus 2025 t/m 19 december 2025, achter de Von Gesaustraat - kenmerk 0000224836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04</meta:user-defined>
    <meta:user-defined meta:name="OVERHEIDop.GmbID/DC.identifier">gmb-2025-343904</meta:user-defined>
    <meta:user-defined meta:name="OVERHEIDop.versieInformatie"/>
  </office:meta>
</office:document-meta>
</file>