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Koningin Wilhelminaplein 41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voor Smulhuis The Hill, Koningin Wilhelminaplein 41, 2741 EB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39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oningin Wilhelminaplein 41 te Waddinx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03</meta:user-defined>
    <meta:user-defined meta:name="OVERHEIDop.GmbID/DC.identifier">gmb-2025-343903</meta:user-defined>
    <meta:user-defined meta:name="OVERHEIDop.versieInformatie"/>
  </office:meta>
</office:document-meta>
</file>