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andenburg 19, 2135 BB, vergroten van de woning door het uitbreiden van de dakopbouw aan de voor- en achterzijde, verzenddatum 31-07-2025, zaaknummer 039411997334, DSO-nummer 2025041700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89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andenburg 19, 2135 BB, vergroten van de woning door het uitbreiden van de dakopbouw aan de voor- en achterzijde, verzenddatum 31-07-2025, zaaknummer 039411997334, DSO-nummer 2025041700803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99</meta:user-defined>
    <meta:user-defined meta:name="OVERHEIDop.GmbID/DC.identifier">gmb-2025-343899</meta:user-defined>
    <meta:user-defined meta:name="OVERHEIDop.versieInformatie"/>
  </office:meta>
</office:document-meta>
</file>