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gevels aan de Hamburgerstraat 48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mburgerstraat 48, 7001 AL Doetinchem</text:p>
            <text:p text:style-name="common-al">Omschrijving:			wijzigen van de gevels</text:p>
            <text:p text:style-name="common-al">Dossiernummer:		gD2506002668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8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68</meta:user-defined>
    <meta:user-defined meta:name="DCTERMS.abstract">Omgevingsvergunning verleend voor het wijzigen van de gevels aan de Hamburgerstraat 48, 7001 AL Doetinchem</meta:user-defined>
    <dc:language>nl</dc:language>
    <meta:user-defined meta:name="OVERHEIDop.locatietype/OVERHEIDop.gebiedsmarkering">Punt</meta:user-defined>
    <meta:user-defined meta:name="DC.title">Omgevingsvergunning verleend: wijzigen van de gevels aan de Hamburgerstraat 48, 7001 AL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96</meta:user-defined>
    <meta:user-defined meta:name="OVERHEIDop.GmbID/DC.identifier">gmb-2025-343896</meta:user-defined>
    <meta:user-defined meta:name="OVERHEIDop.versieInformatie"/>
  </office:meta>
</office:document-meta>
</file>