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bios 2025 op 6 september 2025 in het Burgemeester Warnaarplantsoen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Buitenbiosteam Waddinxveen voor de Buitenbios 2025 d.d. 6 september 2025 van 19.30 uur tot 23.30 uur in het Burgemeester Warnaarplantsoen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389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uitenbios 2025 op 6 september 2025 in het Burgemeester Warnaarplantsoen te Waddinx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892</meta:user-defined>
    <meta:user-defined meta:name="OVERHEIDop.GmbID/DC.identifier">gmb-2025-343892</meta:user-defined>
    <meta:user-defined meta:name="OVERHEIDop.versieInformatie"/>
  </office:meta>
</office:document-meta>
</file>