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Rigolettosingel 66, 2152 PR, verwijderen van een draagmuur, verzenddatum 31-07-2025, zaaknummer 039412151912, DSO-nummer 20250603020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389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9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9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Rigolettosingel 66, 2152 PR, verwijderen van een draagmuur, verzenddatum 31-07-2025, zaaknummer 039412151912, DSO-nummer 2025060302073.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891</meta:user-defined>
    <meta:user-defined meta:name="OVERHEIDop.GmbID/DC.identifier">gmb-2025-343891</meta:user-defined>
    <meta:user-defined meta:name="OVERHEIDop.versieInformatie"/>
  </office:meta>
</office:document-meta>
</file>