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koop kunstcollectie d.d. 20-21 september 2025, Vlijtseweg 124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juli 2025</text:p>
            <text:p text:style-name="common-al">Omschrijving: Verkoop kunstcollectie</text:p>
            <text:p text:style-name="common-al">Locatie: Vlijtseweg 124 A, 7317 AK Apeldoorn</text:p>
            <text:p text:style-name="common-al">Zaaknummer: 02005832434</text:p>
            <text:p text:style-name="common-al">Datum evenement: 20 en 21 september 2025</text:p>
            <text:p text:style-name="last-al">Tijdstip evenement: 10.0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8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2434</meta:user-defined>
    <dc:language>nl</dc:language>
    <meta:user-defined meta:name="OVERHEIDop.locatietype/OVERHEIDop.gebiedsmarkering">Punt</meta:user-defined>
    <meta:user-defined meta:name="DC.title">Aanvraag evenementenvergunning Verkoop kunstcollectie d.d. 20-21 september 2025, Vlijtseweg 124 Apeldoorn</meta:user-defined>
    <meta:user-defined meta:name="DCTERMS.W3CDTF/DCTERMS.available">2025-08-05</meta:user-defined>
    <meta:user-defined meta:name="DCTERMS.W3CDTF/OVERHEIDop.jaargang">2025</meta:user-defined>
    <meta:user-defined meta:name="OVERHEIDop.publicationIssue">343890</meta:user-defined>
    <meta:user-defined meta:name="OVERHEIDop.GmbID/DC.identifier">gmb-2025-343890</meta:user-defined>
    <meta:user-defined meta:name="OVERHEIDop.versieInformatie"/>
  </office:meta>
</office:document-meta>
</file>