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demo woning aan Pieter De Keyserstraat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5 juli 2025, <text:span text:style-name="nadrukvet">Pieter De Keyserstraat sectie F perceelnr. 13469</text:span>, het bouwen van een demo woning (2025-1905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43888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888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888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905</meta:user-defined>
    <dc:language>nl</dc:language>
    <meta:user-defined meta:name="OVERHEIDop.locatietype/OVERHEIDop.gebiedsmarkering">Perceel</meta:user-defined>
    <meta:user-defined meta:name="DC.title">Aanvraag vergunning voor het bouwen van een demo woning aan Pieter De Keyserstraat te Emmen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888</meta:user-defined>
    <meta:user-defined meta:name="OVERHEIDop.GmbID/DC.identifier">gmb-2025-343888</meta:user-defined>
    <meta:user-defined meta:name="OVERHEIDop.versieInformatie"/>
  </office:meta>
</office:document-meta>
</file>