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prijzenbord bij een tankstation aan Hondsrugweg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8 juli 2025, <text:span text:style-name="nadrukvet">Hondsrugweg 20</text:span>, het vervangen van een prijzenbord bij een tankstation </text:p>
            <text:p text:style-name="common-al">(2025-191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88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18</meta:user-defined>
    <dc:language>nl</dc:language>
    <meta:user-defined meta:name="OVERHEIDop.locatietype/OVERHEIDop.gebiedsmarkering">Adres</meta:user-defined>
    <meta:user-defined meta:name="DC.title">Aanvraag vergunning voor het vervangen van een prijzenbord bij een tankstation aan Hondsrugweg 20 te Emm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86</meta:user-defined>
    <meta:user-defined meta:name="OVERHEIDop.GmbID/DC.identifier">gmb-2025-343886</meta:user-defined>
    <meta:user-defined meta:name="OVERHEIDop.versieInformatie"/>
  </office:meta>
</office:document-meta>
</file>