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ewerken van openbaar gebied nieuwbouwplan Laguyte op locatie meerdere locaties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462 voor het bewerken van openbaar gebied nieuwbouwplan Laguyte op locatie kadastraal bekend: Rijsbergen (RBG01) B 2237, Rijsbergen (RBG01) B 5285, Rijsbergen (RBG01) B 5229, Rijsbergen (RBG01) B 5284, Rijsbergen (RBG01) B 5159, Rijsbergen (RBG01) B 5264, Rijsbergen (RBG01) B 5274, Rijsbergen (RBG01) B 2343, Rijsbergen (RBG01) B 5287, Rijsbergen (RBG01) B 5288, Rijsbergen (RBG01) B 5286, Rijsbergen (RBG01) B 5269, Rijsbergen (RBG01) B 5272. De vergunning is Afgewezen/Geweigerd en verzonden op 29 juli 2025.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6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388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8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8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46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bewerken van openbaar gebied nieuwbouwplan Laguyte op locatie meerdere locaties in Rijsbergen</meta:user-defined>
    <meta:user-defined meta:name="DCTERMS.W3CDTF/DCTERMS.available">2025-08-05</meta:user-defined>
    <meta:user-defined meta:name="DCTERMS.W3CDTF/OVERHEIDop.jaargang">2025</meta:user-defined>
    <meta:user-defined meta:name="OVERHEIDop.publicationIssue">343885</meta:user-defined>
    <meta:user-defined meta:name="OVERHEIDop.GmbID/DC.identifier">gmb-2025-343885</meta:user-defined>
    <meta:user-defined meta:name="OVERHEIDop.versieInformatie"/>
  </office:meta>
</office:document-meta>
</file>