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’t Kabel 32, 2153 MC,  kadastraal bekend als HLM03 AN 332, bouwen van een woning, verzenddatum 30-07-2025, zaaknummer 039411889547, DSO nummer 202503210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8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89547</meta:user-defined>
    <dc:language>nl</dc:language>
    <meta:user-defined meta:name="DC.title">Verleende buitenplanse omgevingsplanactiviteit (BOPA), Nieuw-Vennep, ’t Kabel 32, 2153 MC,  kadastraal bekend als HLM03 AN 332, bouwen van een woning, verzenddatum 30-07-2025, zaaknummer 039411889547, DSO nummer 2025032101131.</meta:user-defined>
    <meta:user-defined meta:name="OVERHEIDop.locatietype/OVERHEIDop.gebiedsmarkering">GeometrieRef</meta:user-defined>
    <meta:user-defined meta:name="DCTERMS.W3CDTF/DCTERMS.available">2025-08-05</meta:user-defined>
    <meta:user-defined meta:name="DCTERMS.W3CDTF/OVERHEIDop.jaargang">2025</meta:user-defined>
    <meta:user-defined meta:name="OVERHEIDop.externeBijlage">GML document|exb-2025-28964</meta:user-defined>
    <meta:user-defined meta:name="OVERHEIDop.publicationIssue">343884</meta:user-defined>
    <meta:user-defined meta:name="OVERHEIDop.GmbID/DC.identifier">gmb-2025-343884</meta:user-defined>
    <meta:user-defined meta:name="OVERHEIDop.versieInformatie"/>
  </office:meta>
</office:document-meta>
</file>