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Platerstraat 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 deelname LBV </text:p>
            <text:p text:style-name="common-al">Locatie:  Platerstraat 3, 5397 LM Lith </text:p>
            <text:p text:style-name="common-al">Zaaknummer: Z/258178</text:p>
            <text:p text:style-name="common-al">Datum ontvangen:  24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178</meta:user-defined>
    <meta:user-defined meta:name="DCTERMS.abstract">deelname LBV  </meta:user-defined>
    <dc:language>nl</dc:language>
    <meta:user-defined meta:name="OVERHEIDop.locatietype/OVERHEIDop.gebiedsmarkering">Adres</meta:user-defined>
    <meta:user-defined meta:name="DC.title">Intrekking omgevingsvergunning aangevraagd Platerstraat 3 Lit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77</meta:user-defined>
    <meta:user-defined meta:name="OVERHEIDop.GmbID/DC.identifier">gmb-2025-343877</meta:user-defined>
    <meta:user-defined meta:name="OVERHEIDop.versieInformatie"/>
  </office:meta>
</office:document-meta>
</file>