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stiging van een opstalrecht voor een sirene en antenne combinatiemast nabij de Bokweg 17 te Ouddorp</text:p>
      <text:section text:name="regeling_id1-3-2" text:style-name="regeling">
        <text:section text:name="aanhef_id1-3-2-1" text:style-name="aanhef">
          <text:section text:name="preambule_id1-3-2-1-1" text:style-name="preambule">
            <text:p text:style-name="al">De gemeente Goeree-Overflakkee wil nabij de Bokweg 17 te Ouddorp een recht van opstal verlenen aan Oxperts Antenna Sites B.V. ten behoeve van plaatsing van een sirene en antenne combinatiemast. De grond maakt deel uit van het perceel kadastraal bekend Gemeente Ouddorp, sectie H nummer 798. Het in opstal uit te geven deel is ongeveer 15m2 groot. </text:p>
            <text:p text:style-name="al"/>
            <text:p text:style-name="al">
            <text:span text:style-name="nadrukvet">Waarom publiceren wij dit bericht?</text:span>
          </text:p>
            <text:p text:style-name="al">Door een uitspraak van de Hoge Raad geven we vastgoed in principe altijd openbaar uit. Dat betekent dat iedereen de kans krijgt om in te schrijven. In sommige situaties is het zo dat slechts één partij in aanmerking komt. Dat is de uitgifte van vastgoed één-op-één. Volgens de Hoge Raad is dat alleen mogelijk als er op grond van objectieve, toetsbare en redelijke criteria slechts één serieuze kandidaat voor in aanmerking komt.</text:p>
            <text:p text:style-name="al">We maken het voornemen tot een zogenaamde één-op-één gunning bekend. Dat doen wij door het plaatsen van deze publicatie.</text:p>
            <text:p text:style-name="al"/>
            <text:p text:style-name="al">
            <text:span text:style-name="nadrukvet">We vinden dat maar één kandidaat in aanmerking komt voor de vestiging van het recht van opstal</text:span>
          </text:p>
            <text:p text:style-name="al">Oxperts Antenna Sites B.V. is de enige serieuze kandidaat die in aanmerking komt voor het recht van opstal. De Staat heeft als onderdeel van het waarschuwings- en alarmeringssysteem voor Calamiteiten (WAS) landelijk sirenes met bijbehorende apparatuur geplaatst waaronder een op de grond nabij de Bokweg 17 te Ouddorp. Oxperts Antenna Sites B.V. heeft met het Ministerie van Veiligheid &amp; Justitie en het Nederlands Instituut voor Publieke Veiligheid afspraken gemaakt om die sirenemast te vervangen door een mast die geschikt is voor dubbelgebruik met telecomantennes. Daarnaast heeft het bedrijf afspraken met telecomexploitanten. De gemeente moet voldoen aan de instandhouding van de sirene. Nu het een combinatiemast gaat worden is de meest geschikte locatie nabij de Bokweg 17 te Ouddorp.</text:p>
            <text:p text:style-name="al"/>
            <text:p text:style-name="al">
            <text:span text:style-name="nadrukvet">Tegen deze voorgenomen vestiging van een recht van opstal is geen zienswijze of bezwaar mogelijk</text:span>
          </text:p>
            <text:p text:style-name="al">Tegen de voorgenomen vestiging van een recht van opstal kunnen geen zienswijzen of bezwaren in de zin van de Algemene wet bestuursrecht worden ingediend.</text:p>
            <text:p text:style-name="al">Bent u van mening dat u ook een serieuze kandidaat bent? Stuur dan voor 26 augustus 2025 een e-mail naar vastgoed@goeree-overflakkee.nl.</text:p>
            <text:p text:style-name="al">Zet in uw e-mail minstens:</text:p>
            <text:p text:style-name="al">- het zaaknummer Z-25-174114</text:p>
            <text:p text:style-name="al">- uw naam, adres en woonplaats;</text:p>
            <text:p text:style-name="al">- waarom u vindt dat u ook een serieuze kandidaat voor huur van het perceel bent.</text:p>
            <text:p text:style-name="al">Als we voor 26 augustus 2025 geen reactie ontvangen, dan gaan wij over tot de voorgenomen vestiging. </text:p>
            <text:p text:style-name="al"/>
            <text:p text:style-name="al">
            <text:span text:style-name="nadrukvet">Heeft u nog vragen of wilt u meer informatie?</text:span>
          </text:p>
            <text:p text:style-name="al">Neem dan contact op met het team Vastgoed via telefoonnummer 14 0187, optie 3. Wij zijn telefonisch bereikbaar van maandag tot en met vrijdagochtend. U kunt ook mailen naar vastgoed@goeree-overflakkee.nl. Op onze website (Externe link: www.goeree-overflakkee.nl/vastgoed) staat meer informatie over de uitgifte van gemeentelijk vastgoed.</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3873</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873</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873</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Goeree-Overflakkee</meta:user-defined>
    <meta:user-defined meta:name="OVERHEID.Informatietype/DC.type">officiële publicatie</meta:user-defined>
    <meta:user-defined meta:name="OVERHEIDop.Rubriek/DC.type">overige overheidsinformatie</meta:user-defined>
    <meta:user-defined meta:name="OVERHEID.Gemeente/OVERHEID.authority">Goeree-Overflakkee</meta:user-defined>
    <meta:user-defined meta:name="OVERHEID.Gemeente/DCTERMS.publisher">Goeree-Overflakkee</meta:user-defined>
    <meta:user-defined meta:name="OVERHEID.TaxonomieBeleidsagendaDecentraal/OVERHEID.category">Financiën | Organisatie en beleid</meta:user-defined>
    <meta:user-defined meta:name="OVERHEIDop.referentienummer">Z-25-174114</meta:user-defined>
    <dc:language>nl</dc:language>
    <meta:user-defined meta:name="OVERHEIDop.locatietype/OVERHEIDop.gebiedsmarkering">Adres</meta:user-defined>
    <meta:user-defined meta:name="DC.title">Voornemen tot vestiging van een opstalrecht voor een sirene en antenne combinatiemast nabij de Bokweg 17 te Ouddorp</meta:user-defined>
    <meta:user-defined meta:name="DCTERMS.W3CDTF/DCTERMS.available">2025-08-05</meta:user-defined>
    <meta:user-defined meta:name="DCTERMS.W3CDTF/OVERHEIDop.jaargang">2025</meta:user-defined>
    <meta:user-defined meta:name="OVERHEIDop.publicationIssue">343873</meta:user-defined>
    <meta:user-defined meta:name="OVERHEIDop.GmbID/DC.identifier">gmb-2025-343873</meta:user-defined>
    <meta:user-defined meta:name="OVERHEIDop.versieInformatie"/>
  </office:meta>
</office:document-meta>
</file>