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Schuytstraat 193 - 2e Schuytstraat ter hoogte van huisnummer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ter hoogte van de 2e Schuytstraat 193 in Den Haag. De aanvraag is ingediend voor de uitvoeringsperiode van 19 september 2025 tot en met 30 januari 2026. </text:p>
            <text:p text:style-name="common-al"/>
            <text:p text:style-name="common-al">Ons kenmerk: 015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chuytstraat 193 - 2e Schuytstraat ter hoogte van huisnummer 193</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6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3IBA25/9039668</meta:user-defined>
    <meta:user-defined meta:name="DCTERMS.abstract">Het verwijderen van een lage drukleiding ter hoogte van de 2e Schuytstraat 193 in Den Haag. De aanvraag is ingediend voor de uitvoeringsperiode van 19 september 2025 tot en met 30 januar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Schuytstraat 193 - 2e Schuytstraat ter hoogte van huisnummer 193 te Den Haag</meta:user-defined>
    <meta:user-defined meta:name="DCTERMS.W3CDTF/DCTERMS.available">2025-08-05</meta:user-defined>
    <meta:user-defined meta:name="OVERHEIDop.externeBijlage">Bijlage_57438062_voor_bekendmaking|exb-2025-28961</meta:user-defined>
    <meta:user-defined meta:name="DCTERMS.W3CDTF/OVERHEIDop.jaargang">2025</meta:user-defined>
    <meta:user-defined meta:name="OVERHEIDop.publicationIssue">343864</meta:user-defined>
    <meta:user-defined meta:name="OVERHEIDop.GmbID/DC.identifier">gmb-2025-343864</meta:user-defined>
    <meta:user-defined meta:name="OVERHEIDop.versieInformatie"/>
  </office:meta>
</office:document-meta>
</file>