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zomerfeest Koninginnelaan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juli 2025</text:p>
            <text:p text:style-name="common-al">Omschrijving: Nazomerfeest Koninginnelaan</text:p>
            <text:p text:style-name="common-al">Locatie: Koninginnelaan gedeelte tussen de Langeweg en Bas Backerlaan, 7315 BJ Apeldoorn</text:p>
            <text:p text:style-name="common-al">Zaaknummer: 02005834209</text:p>
            <text:p text:style-name="common-al">Datum evenement: 27 september 2025</text:p>
            <text:p text:style-name="last-al">Tijdstip evenement: 14: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86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4209</meta:user-defined>
    <dc:language>nl</dc:language>
    <meta:user-defined meta:name="OVERHEIDop.locatietype/OVERHEIDop.gebiedsmarkering">Punt</meta:user-defined>
    <meta:user-defined meta:name="DC.title">Aanvraag evenementenvergunning Nazomerfeest Koninginnelaan Apeldoorn d.d. 27 september 2025</meta:user-defined>
    <meta:user-defined meta:name="DCTERMS.W3CDTF/DCTERMS.available">2025-08-05</meta:user-defined>
    <meta:user-defined meta:name="DCTERMS.W3CDTF/OVERHEIDop.jaargang">2025</meta:user-defined>
    <meta:user-defined meta:name="OVERHEIDop.publicationIssue">343862</meta:user-defined>
    <meta:user-defined meta:name="OVERHEIDop.GmbID/DC.identifier">gmb-2025-343862</meta:user-defined>
    <meta:user-defined meta:name="OVERHEIDop.versieInformatie"/>
  </office:meta>
</office:document-meta>
</file>