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vr, in het omgevingsplan t.b.v. het  organiseren RunWay Run for KIKA,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 augustus 2025 een besluit genomen op de aanvraag met zaaknummer 0153Z2025060400021 voor afwijken van regels in het omgevingsplan t.b.v. het  organiseren RunWay Run for KIKA op de locatie Vliegveldweg 345, 7524 P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386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6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6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0400021</meta:user-defined>
    <dc:language>nl</dc:language>
    <meta:user-defined meta:name="OVERHEIDop.locatietype/OVERHEIDop.gebiedsmarkering">Punt</meta:user-defined>
    <meta:user-defined meta:name="DC.title">Kennisgeving besluit op aanvraag avr, in het omgevingsplan t.b.v. het  organiseren RunWay Run for KIKA, Vliegveldweg 345, 7524 PT Enschede</meta:user-defined>
    <meta:user-defined meta:name="DCTERMS.W3CDTF/DCTERMS.available">2025-08-13</meta:user-defined>
    <meta:user-defined meta:name="DCTERMS.W3CDTF/OVERHEIDop.jaargang">2025</meta:user-defined>
    <meta:user-defined meta:name="OVERHEIDop.publicationIssue">343861</meta:user-defined>
    <meta:user-defined meta:name="OVERHEIDop.GmbID/DC.identifier">gmb-2025-343861</meta:user-defined>
    <meta:user-defined meta:name="OVERHEIDop.versieInformatie"/>
  </office:meta>
</office:document-meta>
</file>