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wagen en een mobiel toilet van maandag 18 tot en met maandag 15 september 2025 aan Kajuit en Relin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5 juli 2025 een ontheffing (met kenmerk 1962509) verleend voor een het plaatsen van een schaftwagen en een mobiel toilet van maandag 18 augustus 2025 tot en met maandag 15 september 2025 bij de appartementencomplexen Kajuit en Reling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2509</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een schaftwagen en een mobiel toilet van maandag 18 tot en met maandag 15 september 2025 aan Kajuit en Reling te Nijkerk</meta:user-defined>
    <meta:user-defined meta:name="DCTERMS.W3CDTF/DCTERMS.available">2025-08-05</meta:user-defined>
    <meta:user-defined meta:name="DCTERMS.W3CDTF/OVERHEIDop.jaargang">2025</meta:user-defined>
    <meta:user-defined meta:name="OVERHEIDop.publicationIssue">343857</meta:user-defined>
    <meta:user-defined meta:name="OVERHEIDop.GmbID/DC.identifier">gmb-2025-343857</meta:user-defined>
    <meta:user-defined meta:name="OVERHEIDop.versieInformatie"/>
  </office:meta>
</office:document-meta>
</file>