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gebruik van een alcoholwetvergunning op zaterdag 6 september 2025 aan Bloemendaalseweg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28 juli 2025 een ontheffing (met kenmerk: 1968207) verleend ter gelegenheid van het evenement Kokkeveld Festival 2025 welke plaatsvindt op zaterdag 6 september 2025 van 10:00 uur tot 22:00 uur op het terrein bij Groot Hennekeler, Bloemendaalseweg 2 te Nijkerk.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85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5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68207</meta:user-defined>
    <dc:language>nl</dc:language>
    <meta:user-defined meta:name="OVERHEIDop.locatietype/OVERHEIDop.gebiedsmarkering">Adres</meta:user-defined>
    <meta:user-defined meta:name="DC.title">Ontheffing voor het gebruik van een alcoholwetvergunning op zaterdag 6 september 2025 aan Bloemendaalseweg 2 te Nijkerk</meta:user-defined>
    <meta:user-defined meta:name="DCTERMS.W3CDTF/DCTERMS.available">2025-08-05</meta:user-defined>
    <meta:user-defined meta:name="DCTERMS.W3CDTF/OVERHEIDop.jaargang">2025</meta:user-defined>
    <meta:user-defined meta:name="OVERHEIDop.publicationIssue">343854</meta:user-defined>
    <meta:user-defined meta:name="OVERHEIDop.GmbID/DC.identifier">gmb-2025-343854</meta:user-defined>
    <meta:user-defined meta:name="OVERHEIDop.versieInformatie"/>
  </office:meta>
</office:document-meta>
</file>