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Troebadoer ”, week – 2025</text:p>
      <text:section text:name="zakelijke-mededeling_id1-3-2" text:style-name="zakelijke-mededeling">
        <text:section text:name="zakelijke-mededeling-tekst_id1-3-2-1" text:style-name="zakelijke-mededeling-tekst">
          <text:section text:name="tekst_id1-3-2-1-1" text:style-name="tekst">
            <text:p text:style-name="common-al">Besluit Rijkswaterstaat afsluiten verbindingswegen tussen de Preutersweg en de verzorgingsplaats Tienbaan</text:p>
            <text:p text:style-name="common-al">Rijkswaterstaat heeft gemeente Simpelveld bij brief van 16 januari 2025 op de hoogte gebracht van het besluit van 12 december 2024 om de verbindingswegen tussen de Preutersweg en de verzorgingsplaats Tienbaan af te sluiten en te onttrekken aan het openbaar verkeer. </text:p>
            <text:p text:style-name="common-al">Het daartoe strekkende Koninklijk Besluit met de bijbehorende stukken ligt van 29 januari 2025 tot en met 11 maart 2025 2024 ter inzage.. De stukken van Rijkswaterstaat kunnen worden ingezien via <text:a xlink:href="https://open.rws.nl/ter-inzage/onttrekkingen" xlink:type="simple"><text:span text:style-name="nadrukondlijn">https://open.rws.nl/ter-inzage/onttrekkingen</text:span></text:a></text:p>
            <text:p text:style-name="common-al">Beroep</text:p>
            <text:p text:style-name="common-al">Belanghebbenden, dat wil zeggen degenen wiens belang rechtstreeks bij het besluit is betrokken, kunnen beroep aantekenen of een voorlopige voorziening aanvragen. </text:p>
            <text:p text:style-name="last-al">Op grond van de Algemene wet bestuursrecht kan tegen dit besluit binnen zes weken na de dag waarop dit besluit is bekend gemaakt, een beroepschrift worden ingediend bij de sector bestuursrecht van de rechtbank binnen het rechtsgebied, waarin de indiener van het beroepschrift zijn woonplaats heeft.</text:p>
            <text:p text:style-name="tekst_bottom"/>
          </text:section>
        </text:section>
        <text:section text:name="zakelijke-mededeling-sluiting_id1-3-2-2" text:style-name="zakelijke-mededeling-sluiting">
          <text:section text:name="ondertekening_id1-3-2-2-1">
            <text:p><text:span text:style-name="functie">Dave Heckmans, Afd. Leefomgeving</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38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Publicatie “ Troebadoer ”, week – 2025</meta:user-defined>
    <meta:user-defined meta:name="OVERHEIDop.datumEindeReactietermijn">2025-03-11</meta:user-defined>
    <meta:user-defined meta:name="OVERHEIDop.terinzageleggingBG">https://open.rws.nl/ter-inzage/onttrekkingen</meta:user-defined>
    <meta:user-defined meta:name="DCTERMS.W3CDTF/DCTERMS.available">2025-01-28</meta:user-defined>
    <meta:user-defined meta:name="DCTERMS.W3CDTF/OVERHEIDop.jaargang">2025</meta:user-defined>
    <meta:user-defined meta:name="OVERHEIDop.publicationIssue">34385</meta:user-defined>
    <meta:user-defined meta:name="OVERHEIDop.GmbID/DC.identifier">gmb-2025-34385</meta:user-defined>
    <meta:user-defined meta:name="OVERHEIDop.versieInformatie"/>
  </office:meta>
</office:document-meta>
</file>