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entevangelisatieweek van 25 augustus 2025 tot en met 26 augustus 2025 aan Wingerdveld, grasveld Zonnehof en speelveld parkeiland Triangel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is verleend aan Tentcommissie Hervormde Gemeente Waddinxveen voor het organiseren van een tentevangelisatieweek d.d. 26 augustus 2025 tot en met 25 augustus 2025 van 08.00 uur tot 22.00 uur. De locaties van de tentweek zijn: Wingerdveld, grasveld Zonnehof en speelveld parkeiland Triangel. Op zondag 31 augustus 2025 vinden er openluchtdiensten plaats van 09.00 uur tot 12.00 uur op het Wingerdveld en op het grasveld bij het Zonnehof.</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38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een tentevangelisatieweek van 25 augustus 2025 tot en met 26 augustus 2025 aan Wingerdveld, grasveld Zonnehof en speelveld parkeiland Triangel te Waddinxveen</meta:user-defined>
    <meta:user-defined meta:name="DCTERMS.W3CDTF/DCTERMS.available">2025-08-06</meta:user-defined>
    <meta:user-defined meta:name="DCTERMS.W3CDTF/OVERHEIDop.jaargang">2025</meta:user-defined>
    <meta:user-defined meta:name="OVERHEIDop.publicationIssue">343847</meta:user-defined>
    <meta:user-defined meta:name="OVERHEIDop.GmbID/DC.identifier">gmb-2025-343847</meta:user-defined>
    <meta:user-defined meta:name="OVERHEIDop.versieInformatie"/>
  </office:meta>
</office:document-meta>
</file>