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weg 361, 3065RC, plaatsen van een aanbouw aan de voorzijde van de woning (aanvraagdatum 24-07-2025, dossiernummer OMV.25.07.004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8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6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45</meta:user-defined>
    <meta:user-defined meta:name="OVERHEIDop.GmbID/DC.identifier">gmb-2025-343845</meta:user-defined>
    <meta:user-defined meta:name="OVERHEIDop.versieInformatie"/>
  </office:meta>
</office:document-meta>
</file>