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plaatsvoorziening van 18 augustus tot en met 1 september 2025 aan Margriet 8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9 juli 2025 een ontheffing (met kenmerk 1958817) verleend voor het plaatsen van een bouwplaatsvoorziening (schaftkeet, opslagruime, mobiel toilet) van 18 augustus 2025 tot en met 1 september 2025 op één parkeerplaats tegenover Margriet 8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881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8817</meta:user-defined>
    <dc:language>nl</dc:language>
    <meta:user-defined meta:name="OVERHEIDop.locatietype/OVERHEIDop.gebiedsmarkering">Adres</meta:user-defined>
    <meta:user-defined meta:name="DC.title">Ontheffing voor het plaatsen van een bouwplaatsvoorziening van 18 augustus tot en met 1 september 2025 aan Margriet 8 te Hoevelaken</meta:user-defined>
    <meta:user-defined meta:name="DCTERMS.W3CDTF/DCTERMS.available">2025-08-05</meta:user-defined>
    <meta:user-defined meta:name="DCTERMS.W3CDTF/OVERHEIDop.jaargang">2025</meta:user-defined>
    <meta:user-defined meta:name="OVERHEIDop.publicationIssue">343843</meta:user-defined>
    <meta:user-defined meta:name="OVERHEIDop.GmbID/DC.identifier">gmb-2025-343843</meta:user-defined>
    <meta:user-defined meta:name="OVERHEIDop.versieInformatie"/>
  </office:meta>
</office:document-meta>
</file>