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sdonk 16, 5753 PH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8-2025 een besluit genomen op de aanvraag omgevingsvergunning voor het vervangen van een bedrijfsgebouw op de locatie Esdonk 16, 5753 PH in Deurne. De zaak is geregistreerd onder nummer HZ-2025-0773. De vergunning is verleend. Het besluit gaat over de activiteit:</text:p>
            <text:p text:style-name="common-al">Bouwactiviteit (technisch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 augustus 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4383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3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3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773</meta:user-defined>
    <meta:user-defined meta:name="DCTERMS.abstract">het vervangen van een bedrijfs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Esdonk 16, 5753 PH in Deurne</meta:user-defined>
    <meta:user-defined meta:name="OVERHEIDop.datumEindeReactietermijn">2025-09-15</meta:user-defined>
    <meta:user-defined meta:name="OVERHEIDop.terinzageleggingBG">https://mijnpublicaties.nl/Publicatie/053b9305-298e-47bd-dcdb-08ddca7b2031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834</meta:user-defined>
    <meta:user-defined meta:name="OVERHEIDop.GmbID/DC.identifier">gmb-2025-343834</meta:user-defined>
    <meta:user-defined meta:name="OVERHEIDop.versieInformatie"/>
  </office:meta>
</office:document-meta>
</file>