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15 - Grote Marktstraat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romotiestand voor ESN ter hoogte van de Grote Marktstraat 15 in Den Haag. De aanvraag is ingediend voor 13 en 14 september 2025. </text:p>
            <text:p text:style-name="common-al"/>
            <text:p text:style-name="common-al">Ons kenmerk: 015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15 - Grote Marktstraat ter hoogte van huisnummer 15</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3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3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3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9GGB25/9039664</meta:user-defined>
    <meta:user-defined meta:name="DCTERMS.abstract">Het plaatsen van een promotiestand voor ESN ter hoogte van de Grote Marktstraat 15 in Den Haag. De aanvraag is ingediend voor 13 en 14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15 - Grote Marktstraat ter hoogte van huisnummer 15 te Den Haag</meta:user-defined>
    <meta:user-defined meta:name="DCTERMS.W3CDTF/DCTERMS.available">2025-08-05</meta:user-defined>
    <meta:user-defined meta:name="OVERHEIDop.externeBijlage">Bijlage_57438007_voor_bekendmaking|exb-2025-28958</meta:user-defined>
    <meta:user-defined meta:name="DCTERMS.W3CDTF/OVERHEIDop.jaargang">2025</meta:user-defined>
    <meta:user-defined meta:name="OVERHEIDop.publicationIssue">343833</meta:user-defined>
    <meta:user-defined meta:name="OVERHEIDop.GmbID/DC.identifier">gmb-2025-343833</meta:user-defined>
    <meta:user-defined meta:name="OVERHEIDop.versieInformatie"/>
  </office:meta>
</office:document-meta>
</file>