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laan - Houtrus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buizen, keet en een dixie ter hoogte van de Houtrustlaan 28 in Den Haag. De aanvraag is ingediend voor de periode van 21 juli 2025 tot en met 21 juli 2026.</text:p>
            <text:p text:style-name="common-al"/>
            <text:p text:style-name="common-al">Ons kenmerk: 0121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laan - Houtrustlaan ter hoogte van huisnummer 3</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3GGB25/9039658</meta:user-defined>
    <meta:user-defined meta:name="DCTERMS.abstract">Het plaatsen van een container, buizen, keet en een dixie ter hoogte van de Houtrustlaan 28 in Den Haag. De aanvraag is ingediend voor de periode van 21 juli 2025 tot en met 2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laan - Houtrustlaan ter hoogte van huisnummer 3 te Den Haag</meta:user-defined>
    <meta:user-defined meta:name="DCTERMS.W3CDTF/DCTERMS.available">2025-08-05</meta:user-defined>
    <meta:user-defined meta:name="OVERHEIDop.externeBijlage">Bijlage_57437954_voor_bekendmaking|exb-2025-28957</meta:user-defined>
    <meta:user-defined meta:name="DCTERMS.W3CDTF/OVERHEIDop.jaargang">2025</meta:user-defined>
    <meta:user-defined meta:name="OVERHEIDop.publicationIssue">343832</meta:user-defined>
    <meta:user-defined meta:name="OVERHEIDop.GmbID/DC.identifier">gmb-2025-343832</meta:user-defined>
    <meta:user-defined meta:name="OVERHEIDop.versieInformatie"/>
  </office:meta>
</office:document-meta>
</file>