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Groenezoom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enezoom 169, 3075GC, gevelonderhoud met plaatsing van dubbele beglazing en vervanging van trespa boeidelen (aanvraagdatum 17-07-2025, dossiernummer 25.07.002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82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zoom 169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28</meta:user-defined>
    <meta:user-defined meta:name="OVERHEIDop.GmbID/DC.identifier">gmb-2025-343828</meta:user-defined>
    <meta:user-defined meta:name="OVERHEIDop.versieInformatie"/>
  </office:meta>
</office:document-meta>
</file>