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Bocstraat 27 Boxmeer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Bocstraat 27, 5831 GV Boxmeer</text:p>
            <text:p text:style-name="common-al">DSO-kenmerk: 2025062800032</text:p>
            <text:p text:style-name="common-al">Zaaknummer:  Z/255719</text:p>
            <text:p text:style-name="common-al">Datum ontvangen:  d.d. 28 juni 2025, aangevuld 25 jul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82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719 DSO kenmerk 2025062800032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Bocstraat 27 BoxmeerVul hier de titel in]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26</meta:user-defined>
    <meta:user-defined meta:name="OVERHEIDop.GmbID/DC.identifier">gmb-2025-343826</meta:user-defined>
    <meta:user-defined meta:name="OVERHEIDop.versieInformatie"/>
  </office:meta>
</office:document-meta>
</file>