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d755e4-8ea0-45a7-ae82-1514e5246a22.png" manifest:media-type="image/x-eps"/>
  <manifest:file-entry manifest:full-path="Pictures/Afbeelding2i254c9d16-3762-4bf8-a9aa-27ab589d5e1b.png" manifest:media-type="image/x-eps"/>
  <manifest:file-entry manifest:full-path="Pictures/Bord_E08ci490bc5c9-1362-416f-a1bd-e095b5e6ca05.png" manifest:media-type="image/x-eps"/>
  <manifest:file-entry manifest:full-path="Pictures/SjoerdWezenbergi79edba02-10ba-400c-9a98-8177697690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In de buurt van Willem Pijper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48539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Eerder is al een verkeersbesluit genomen om in de buurt van <text:span text:style-name="nadrukvet">Willem Pijperstraat 2</text:span><text:span text:style-name="nadrukvet"/>twee parkeerplaatsen te veranderen in twee parkeerplaatsen bedoeld voor het opladen van elektrische auto’s. Dit verkeersbesluit met nummer <text:span text:style-name="nadrukvet">16041051</text:span> is op <text:span text:style-name="nadrukvet">04-05</text:span><text:span text:style-name="nadrukvet">-202</text:span><text:span text:style-name="nadrukvet">3</text:span> gepubliceerd in het Gemeenteblad. Dit verkeersbesluit staat al vast. De gemeente Almere laat dit omwonenden graag nog een keer weten want er zijn nu bijgewerkte afbeeldingen beschikbaar. De laadpaal in de buurt van de <text:span text:style-name="nadrukvet">Willem Pijperstraat 2</text:span><text:span text:style-name="nadrukvet">, 1323 TJ Almere</text:span><text:span text:style-name="nadrukvet"/>plaatsen we binnenkort.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1">
              <text:list-item text:style-override="id1-3-2-2-1-11-1">
                <text:number>•</text:number>
                <text:p text:style-name="al">Het moet mogelijk zijn dat de laadpaal op de juiste plek komt. Deze mag bijvoorbeeld niet op boomwortels, kabels en/of leidingen staan.</text:p>
              </text:list-item>
              <text:list-item text:style-override="id1-3-2-2-1-11-2">
                <text:number>•</text:number>
                <text:p text:style-name="al">De laadpaal mag niet verder staan dan 200 meter van het huis of de werkplek van de persoon die om een laadpaal heeft gevraagd.</text:p>
              </text:list-item>
              <text:list-item text:style-override="id1-3-2-2-1-11-3">
                <text:number>•</text:number>
                <text:p text:style-name="al">Alle laadpalen moeten goed worden verdeeld over de stad zodat elke elektrische rijder binnen 200 meter de auto kan opladen.</text:p>
              </text:list-item>
              <text:list-item text:style-override="id1-3-2-2-1-11-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illem Pijperstraat 2</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7-1" text:style-name="plaatje">
              <text:p text:style-name="illustratie_id1-3-2-2-1-17-1-1"><draw:frame draw:style-name="illustratie_id1-3-2-2-1-17-1-1" text:anchor-type="paragraph" svg:width="153mm" svg:height="82.69473007712082mm"><draw:image xlink:href="Pictures/Afbeelding1i06d755e4-8ea0-45a7-ae82-1514e5246a22.png" xlink:type="simple"/></draw:frame></text:p>
            </text:section></draw:text-box></draw:frame>
            <text:span text:style-name="nadrukvet"/>
          </text:p>
            <text:p text:style-name="common-al">
            <draw:frame><draw:text-box><text:section text:name="plaatje_id1-3-2-2-1-18-1" text:style-name="plaatje">
              <text:p text:style-name="illustratie_id1-3-2-2-1-18-1-1"><draw:frame draw:style-name="illustratie_id1-3-2-2-1-18-1-1" text:anchor-type="paragraph" svg:width="153mm" svg:height="85.68mm"><draw:image xlink:href="Pictures/Afbeelding2i254c9d16-3762-4bf8-a9aa-27ab589d5e1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1-1" text:style-name="plaatje">
              <text:p text:style-name="illustratie_id1-3-2-2-1-21-1-1"><draw:frame draw:style-name="illustratie_id1-3-2-2-1-21-1-1" text:anchor-type="paragraph" svg:width="22.5mm" svg:height="45mm"><draw:image xlink:href="Pictures/Bord_E08ci490bc5c9-1362-416f-a1bd-e095b5e6ca0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51.900000000000006mm" svg:height="19mm"><draw:image xlink:href="Pictures/SjoerdWezenbergi79edba02-10ba-400c-9a98-81776976902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7">
              <text:list-item text:style-override="id1-3-2-2-1-47-1">
                <text:number>•</text:number>
                <text:p text:style-name="al">De parkeerdruk in mijn straat is hoog</text:p>
              </text:list-item>
              <text:list-item text:style-override="id1-3-2-2-1-47-2">
                <text:number>•</text:number>
                <text:p text:style-name="al">Er staan al laadpalen in de omgeving</text:p>
              </text:list-item>
              <text:list-item text:style-override="id1-3-2-2-1-47-3">
                <text:number>•</text:number>
                <text:p text:style-name="al">Ik parkeer altijd op de vakken die gereserveerd worden</text:p>
              </text:list-item>
              <text:list-item text:style-override="id1-3-2-2-1-47-4">
                <text:number>•</text:number>
                <text:p text:style-name="al">Er zijn nog geen elektrische auto’s in de straat</text:p>
              </text:list-item>
              <text:list-item text:style-override="id1-3-2-2-1-47-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82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Bijgewerkt verkeersbesluit: In de buurt van Willem Pijperstraat 2 veranderen twee parkeerplaatsen in twee parkeerplaatsen bedoeld voor het opladen van elektrische auto’seranderen twee parkeerplaatsen in twee parkeerplaatsen bedoeld voor het opladen van elektrische auto’s - Willem Pijpe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48539 </meta:user-defined>
    <meta:user-defined meta:name="DCTERMS.abstract">Bijgewerkt verkeersbesluit: In de buurt van Willem Pijper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In de buurt van Willem Pijperstraat 2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3825</meta:user-defined>
    <meta:user-defined meta:name="OVERHEIDop.GmbID/DC.identifier">gmb-2025-343825</meta:user-defined>
    <meta:user-defined meta:name="OVERHEIDop.versieInformatie"/>
  </office:meta>
</office:document-meta>
</file>