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1II." text:level="1" text:start-value="1">
        <style:list-level-properties text:min-label-width="10mm"/>
      </text:list-level-style-number>
      <text:list-level-style-number style:num-format="" style:num-prefix="1II." text:level="2">
        <style:list-level-properties text:min-label-width="10mm" text:space-before="10mm"/>
      </text:list-level-style-number>
    </text:list-style>
    <text:list-style style:name="id1-3-2-2-1-6-1">
      <text:list-level-style-number style:num-format="" style:num-prefix="1II." text:level="1" text:start-value="1">
        <style:list-level-properties text:min-label-width="10mm"/>
      </text:list-level-style-number>
      <text:list-level-style-number style:num-format="" style:num-prefix="1II."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7">
      <text:list-level-style-number style:num-format="" style:num-prefix="1V." text:level="1" text:start-value="1">
        <style:list-level-properties text:min-label-width="10mm"/>
      </text:list-level-style-number>
      <text:list-level-style-number style:num-format="" style:num-prefix="1V." text:level="2">
        <style:list-level-properties text:min-label-width="10mm" text:space-before="10mm"/>
      </text:list-level-style-number>
    </text:list-style>
    <text:list-style style:name="id1-3-2-2-1-7-1">
      <text:list-level-style-number style:num-format="" style:num-prefix="1V." text:level="1" text:start-value="1">
        <style:list-level-properties text:min-label-width="10mm"/>
      </text:list-level-style-number>
      <text:list-level-style-number style:num-format="" style:num-prefix="1V." text:level="2">
        <style:list-level-properties text:min-label-width="10mm" text:space-before="10mm"/>
      </text:list-level-style-number>
    </text:list-style>
    <text:list-style style:name="id1-3-2-2-1-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TVM Speelstad 2025 Brielle</text:p>
      <text:section text:name="regeling_id1-3-2" text:style-name="regeling">
        <text:section text:name="aanhef_id1-3-2-1" text:style-name="aanhef">
          <text:section text:name="context_id1-3-2-1-1" text:style-name="context">
            <text:p text:style-name="context.al">Z 136453-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urgemeester en wethouders van Voorne aan Zee,</text:p>
            <text:p text:style-name="considerans.al">Gelet op: </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Overwegende dat:</text:p>
            <text:p text:style-name="considerans.al">de politie en brandweer adviseren;</text:p>
            <text:p text:style-name="considerans.al">diverse terreinen of de toegang daar naartoe vrij van auto's moeten zijn voor de inrichting van de diverse activiteiten tijdens het evenement en het waarborgen van de bereikbaarheid voor nood- en hulpdiensten; </text:p>
            <text:p text:style-name="considerans.al">er in verband met de op- en afbouw extra tijd nodig wordt geacht;</text:p>
            <text:p text:style-name="considerans.al">Gedurende het evenement over te gaan tot het instellen van een parkeerverbod op de eerste drie parkeervakken aan de Rochus Meeuweiszoonweg te Brielle.</text:p>
            <text:p text:style-name="considerans.al">Gedurende het evenement een stopbord B07 in te stellen op het Maarland Noordzijde en één op de Rochus Meeuwiszoonweg te Brielle.Gedurende het evenement een parkeerplaats aan te wijzen bestemd voor fietsen op de Maarland Noordzijde te Brielle;</text:p>
            <text:p text:style-name="considerans.al">vanwege de verkeersveiligheid het noodzakelijk is om een verkeersbesluit te nemen voor de activiteiten zodat deze ongehinderd en veilig kunnen plaatsvinden;</text:p>
            <text:p text:style-name="considerans.al">de veiligheid op de weg gewaarborgd wordt door het treffen van dit besluit. </text:p>
            <text:p text:style-name="considerans.al">-overeenkomstig artikel 24 van het Besluit administratieve bepalingen inzake het wegverkeer de politie is gevraagd advies te geven. De politie heeft positief geadviseerd op Speelstad Brielle 2025. </text:p>
            <text:p text:style-name="considerans.al">-de bovenvermelde maatregel wordt genomen op basis van artikel 2, lid 1, sub a van de WVW 1994; </text:p>
            <text:p text:style-name="considerans.al">-het treffen van een verkeersmaatregel een normale maatschappelijke ontwikkeling is waarmee eenieder kan worden geconfronteerd; </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A. <text:span text:style-name="nadrukondlijn">instellen van een stopbord</text:span></text:p>
              </text:list-item>
            </text:list>
            <text:list text:style-name="id1-3-2-2-1-3">
              <text:list-item text:style-override="id1-3-2-2-1-3-1">
                <text:number/>
                <text:p text:style-name="al">Het instellen van een stopbord op 26 augustus 2025 van 09:00 uur tot 28 augustus 2025 16:00 uur op de Maarland Noordzijde te Brielle voor de brug richting de Rochus Meeuwiszoonweg inclusief een witte stopstreep, middels het verkeersbord B07 ‘Stop; verleen voorrang aan bestuurders op de kruisende weg’.</text:p>
              </text:list-item>
            </text:list>
            <text:list text:style-name="id1-3-2-2-1-4">
              <text:list-item text:style-override="id1-3-2-2-1-4-1">
                <text:number/>
                <text:p text:style-name="al">Het instellen van een stopbord op 26 augustus 2025 van 09:00 uur tot 28 augustus 2025 16:00 uur op de Rochus Meeuwiszoonweg inclusief een witte stopstreep, in de richting van het Maarland Noordzijde net voor het evenemententerrein, middels het verkeersbord B07 ‘Stop; verleen voorrang aan bestuurders op de kruisende weg’. </text:p>
              </text:list-item>
            </text:list>
            <text:list text:style-name="id1-3-2-2-1-5">
              <text:list-item text:style-override="id1-3-2-2-1-5-1">
                <text:number>II</text:number>
                <text:p text:style-name="al">
                <text:span text:style-name="nadrukondlijn">B. Instellen van een parkeerverbod</text:span> Op 26 augustus 2025 vanaf 09:00 uur tot 28 augustus 16:00 uur op de Maarland Noordzijde te Brielle, middels het verkeersbord E04 ‘Parkeergelegenheid’ in de parkeervakken met onderbord ‘Verboden te parkeren van 26 augustus 09:00 uur tot 28 augustus 16:00 uur’ (drie maal).</text:p>
              </text:list-item>
            </text:list>
            <text:list text:style-name="id1-3-2-2-1-6">
              <text:list-item text:style-override="id1-3-2-2-1-6-1">
                <text:number>1II.</text:number>
                <text:p text:style-name="al">
                <text:span text:style-name="nadrukondlijn">C. Het aanstellen van een parkeerplaats bestemd voor fietsen</text:span>
              </text:p>
              </text:list-item>
              <text:list-item text:style-override="id1-3-2-2-1-6-2">
                <text:number/>
                <text:p text:style-name="al">Op 26 augustus 2025 van 09:00 uur tot en met 28 augustus 16:00 uur op de Maarland Noordzijde te Brielle, middels het verkeersbord E08F ‘parkeergelegenheid voor fietsen’.</text:p>
              </text:list-item>
            </text:list>
            <text:list text:style-name="id1-3-2-2-1-7">
              <text:list-item text:style-override="id1-3-2-2-1-7-1">
                <text:number>1V.</text:number>
                <text:p text:style-name="al">De verkeersmaatregelen treden in werking nadat de betreffende verkeerstekens  zijn geplaatst;</text:p>
              </text:list-item>
            </text:list>
            <text:list text:style-name="id1-3-2-2-1-8">
              <text:list-item text:style-override="id1-3-2-2-1-8-1">
                <text:number>V.</text:number>
                <text:p text:style-name="al">Onderhavig besluit te publiceren.</text:p>
              </text:list-item>
            </text:list>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31 juli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Rainco</text:span>
            <text:span text:style-name="achternaam">van Egmond</text:span>
          </text:span></text:p>
            <text:p><text:span text:style-name="functie">afdelingsmanager ruimtelijk beheer en uitvoer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025 Verkeersbebordingsplan Speelstad Brielle’</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382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2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2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instellen stopbord en parkeerverbod - Rochus Meeuwiszoonweg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36453-2025</meta:user-defined>
    <meta:user-defined meta:name="OVERHEIDop.verkeersbordcode">B7</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TVM Speelstad 2025 Brielle</meta:user-defined>
    <meta:user-defined meta:name="DCTERMS.W3CDTF/DCTERMS.available">2025-08-05</meta:user-defined>
    <meta:user-defined meta:name="OVERHEIDop.externeBijlage">TVM besluit Speelstad Brielle|exb-2025-28955</meta:user-defined>
    <meta:user-defined meta:name="OVERHEIDop.externeBijlage">Verkeersplan Speelstad Brielle|exb-2025-28956</meta:user-defined>
    <meta:user-defined meta:name="DCTERMS.W3CDTF/OVERHEIDop.jaargang">2025</meta:user-defined>
    <meta:user-defined meta:name="OVERHEIDop.publicationIssue">343822</meta:user-defined>
    <meta:user-defined meta:name="OVERHEIDop.GmbID/DC.identifier">gmb-2025-343822</meta:user-defined>
    <meta:user-defined meta:name="OVERHEIDop.versieInformatie"/>
  </office:meta>
</office:document-meta>
</file>