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C, nr 9468 (gedeeltelijk), ter grootte van ca 25 m² aan bewoners van de aangrenzende woning aan de Kalmanstraat 10, 1817 HX, Alkmaar, bestemd om te worden gebruikt als tuin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dhr. J. Hilhorst van de vakgroep Vastgoed en Gronden, per e-mail naar jhilhorst@alkmaar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30 juli 202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urgemeester en wethouders van Alkmaa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1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819</meta:user-defined>
    <meta:user-defined meta:name="OVERHEIDop.GmbID/DC.identifier">gmb-2025-343819</meta:user-defined>
    <meta:user-defined meta:name="OVERHEIDop.versieInformatie"/>
  </office:meta>
</office:document-meta>
</file>