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leggen van één laagspanningskabel d.m.v. open ontgraving, Blokhoeve 2B, 3438LC Nieuwegein, Z2025-00001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eggen van één laagspanningskabel d.m.v. open ontgraving, Blokhoeve 2B, 3438LC Nieuwegein</text:p>
            <text:p text:style-name="common-al"/>
            <text:p text:style-name="common-al">
            <text:span text:style-name="nadrukcur">Ontvangen op: </text:span>1 augustus 2025</text:p>
            <text:p text:style-name="common-al">
            <text:span text:style-name="nadrukcur">Omschrijving: </text:span>het leggen van één laagspanningskabel d.m.v. open ontgraving</text:p>
            <text:p text:style-name="common-al">
            <text:span text:style-name="nadrukcur">Kenmerk:</text:span> Z2025-000017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381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1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1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8</meta:user-defined>
    <meta:user-defined meta:name="DCTERMS.abstract">Betreft: Aanvraag op locatie Blokhoeve 2B, 3438LC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leggen van één laagspanningskabel d.m.v. open ontgraving, Blokhoeve 2B, 3438LC Nieuwegein, Z2025-00001728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16</meta:user-defined>
    <meta:user-defined meta:name="OVERHEIDop.GmbID/DC.identifier">gmb-2025-343816</meta:user-defined>
    <meta:user-defined meta:name="OVERHEIDop.versieInformatie"/>
  </office:meta>
</office:document-meta>
</file>