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ubileumdag op 6 september 2025 op de locatie Badweg 27 te Dordrecht zaaknummer Z-25-466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jubileumdag op 6 september 2025 op de locatie Badweg 27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81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1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jubileumdag op 6 september 2025 op de locatie Badweg 27 te Dordrecht zaaknummer Z-25-466810</meta:user-defined>
    <meta:user-defined meta:name="DCTERMS.W3CDTF/DCTERMS.available">2025-08-05</meta:user-defined>
    <meta:user-defined meta:name="DCTERMS.W3CDTF/OVERHEIDop.jaargang">2025</meta:user-defined>
    <meta:user-defined meta:name="OVERHEIDop.publicationIssue">343815</meta:user-defined>
    <meta:user-defined meta:name="OVERHEIDop.GmbID/DC.identifier">gmb-2025-343815</meta:user-defined>
    <meta:user-defined meta:name="OVERHEIDop.versieInformatie"/>
  </office:meta>
</office:document-meta>
</file>