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 voorschrift t.b.v. afwijken toegankelijkheideisen voor het bouwen , Verzoeklocatie 2025042300336, Cromhoffsbleekweg, hoek Pieter Albertsstraat (Satijn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 augustus 2025 een besluit genomen op de aanvraag met zaaknummer 0153Z2025042500012 voor Maatwerk voorschrift t.b.v. afwijken toegankelijkheideisen voor het bouwen  op de locatie  Cromhoffsbleekweg, hoek Pieter Albertsstraat (Satijnho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8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50001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Maatwerk voorschrift t.b.v. afwijken toegankelijkheideisen voor het bouwen , Verzoeklocatie 2025042300336, Cromhoffsbleekweg, hoek Pieter Albertsstraat (Satijnhof)</meta:user-defined>
    <meta:user-defined meta:name="DCTERMS.W3CDTF/DCTERMS.available">2025-08-13</meta:user-defined>
    <meta:user-defined meta:name="DCTERMS.W3CDTF/OVERHEIDop.jaargang">2025</meta:user-defined>
    <meta:user-defined meta:name="OVERHEIDop.publicationIssue">343812</meta:user-defined>
    <meta:user-defined meta:name="OVERHEIDop.GmbID/DC.identifier">gmb-2025-343812</meta:user-defined>
    <meta:user-defined meta:name="OVERHEIDop.versieInformatie"/>
  </office:meta>
</office:document-meta>
</file>