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gendijk (diverse locaties) in Nieuwveen - het graven van 6-8 proefsleuven t.b.v. bepalen ligging kabels en lei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graven van 6-8 proefsleuven t.b.v. bepalen ligging kabels en leidingen</text:p>
            <text:p text:style-name="common-al">
            <text:span text:style-name="nadrukvet">
              <text:span text:style-name="nadrukvet">Locatie</text:span>:</text:span> Hogendijk (diverse locaties) in Nieuwveen</text:p>
            <text:p text:style-name="common-al">
            <text:span text:style-name="nadrukvet">
              <text:span text:style-name="nadrukvet">
                <text:span text:style-name="nadrukvet">Zaaknummer</text:span>: </text:span>
            </text:span>Z2025-00003273</text:p>
            <text:p text:style-name="common-al">
            <text:span text:style-name="nadrukvet">
              <text:span text:style-name="nadrukvet">
                <text:span text:style-name="nadrukvet">
                  <text:span text:style-name="nadrukvet">Ontvangstdatum</text:span>: </text:span>
              </text:span>
            </text:span>30 jul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uitvoeren van een werk of werkzaamheid</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381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1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1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73</meta:user-defined>
    <dc:language>nl</dc:language>
    <meta:user-defined meta:name="OVERHEIDop.locatietype/OVERHEIDop.gebiedsmarkering">Vlak</meta:user-defined>
    <meta:user-defined meta:name="DC.title">Aanvraag omgevingsvergunning Hogendijk (diverse locaties) in Nieuwveen - het graven van 6-8 proefsleuven t.b.v. bepalen ligging kabels en leidingen</meta:user-defined>
    <meta:user-defined meta:name="DCTERMS.W3CDTF/DCTERMS.available">2025-08-05</meta:user-defined>
    <meta:user-defined meta:name="DCTERMS.W3CDTF/OVERHEIDop.jaargang">2025</meta:user-defined>
    <meta:user-defined meta:name="OVERHEIDop.publicationIssue">343811</meta:user-defined>
    <meta:user-defined meta:name="OVERHEIDop.GmbID/DC.identifier">gmb-2025-343811</meta:user-defined>
    <meta:user-defined meta:name="OVERHEIDop.versieInformatie"/>
  </office:meta>
</office:document-meta>
</file>