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65 houtopstanden op de locatie Oost Kinderdijk 191 te Alblasserdam zaaknummer Z-25-46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65 houtopstanden op de locatie Oost Kinderdijk 191 te Alblasserdam</text:span>
          </text:p>
            <text:p text:style-name="common-al">De gemeente Alblasserdam heeft een vergunning verleend. De gemeente geeft hiermee toestemming voor het vellen of doen vellen van 65 houtopstanden op de locatie Oost Kinderdijk 19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191 te Alblasserdam.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380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0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65 houtopstanden op de locatie Oost Kinderdijk 191 te Alblasserdam zaaknummer Z-25-461389</meta:user-defined>
    <meta:user-defined meta:name="DCTERMS.W3CDTF/DCTERMS.available">2025-08-05</meta:user-defined>
    <meta:user-defined meta:name="DCTERMS.W3CDTF/OVERHEIDop.jaargang">2025</meta:user-defined>
    <meta:user-defined meta:name="OVERHEIDop.publicationIssue">343808</meta:user-defined>
    <meta:user-defined meta:name="OVERHEIDop.GmbID/DC.identifier">gmb-2025-343808</meta:user-defined>
    <meta:user-defined meta:name="OVERHEIDop.versieInformatie"/>
  </office:meta>
</office:document-meta>
</file>