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erceel strand buitenzijde Brouwersdam 20</text:p>
      <text:section text:name="regeling_id1-3-2" text:style-name="regeling">
        <text:section text:name="aanhef_id1-3-2-1" text:style-name="aanhef">
          <text:section text:name="preambule_id1-3-2-1-1" text:style-name="preambule">
            <text:p text:style-name="al">Gemeente Goeree-Overflakkee wil een strook grond ter locatie van de Brouwersdam 20 te Ouddorp verhuren aan de huidige gebruiker van dit perceel, te weten Maarije Holding B.V.. De grond maakt deel uit van het perceel kadastraal bekend als gemeente Goedereede, sectie C, nummer 745. Het te verhuren gedeelte is ongeveer 1.023 m2 groot. Eigenaar van dit perceel is de Staat der Nederlanden. Het perceel wordt door de gemeente van de Staat gehuurd. </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aamde één-op-één gunning bekend. Dat doen wij door het plaatsen van deze publicatie.</text:p>
            <text:p text:style-name="al"/>
            <text:p text:style-name="al">
            <text:span text:style-name="nadrukvet">We vinden dat maar één kandidaat in aanmerking komt voor de huur van het perceel</text:span>
          </text:p>
            <text:p text:style-name="al">De beoogde huurder, Maarije Holding B.V., is de enige serieuze kandidaat die in aanmerking komt voor de huur van het perceel. </text:p>
            <text:p text:style-name="al">Het betreft namelijk de voortzetting van een relatie met een gebruiker die reeds jarenlang een strandpaviljoen op deze locatie heeft en substantiële investeringen heeft gedaan in zowel de opbouw als de exploitatie van het paviljoen. Deze omstandigheden vormen een objectief, toetsbaar en redelijk criterium op grond waarvan de gemeente de zittende gebruiker een voorrangspositie mag geven. </text:p>
            <text:p text:style-name="al"/>
            <text:p text:style-name="al">
            <text:span text:style-name="nadrukvet">Tegen deze voorgenomen verhuur is geen zienswijze of bezwaar mogelijk</text:span>
          </text:p>
            <text:p text:style-name="al">Tegen de voorgenomen verhuur kunnen geen zienswijzen of bezwaren in de zin van de Algemene wet bestuursrecht worden ingediend.</text:p>
            <text:p text:style-name="al">Bent u van mening dat u ook een serieuze kandidaat bent? Stuur dan voor 26 augustus 2025 een e-mail naar vastgoed@goeree-overflakkee.nl.</text:p>
            <text:p text:style-name="al">Zet in uw e-mail minstens:</text:p>
            <text:p text:style-name="al">- het zaaknummer Z -25-172977 </text:p>
            <text:p text:style-name="al">- uw naam, adres en woonplaats;</text:p>
            <text:p text:style-name="al">- waarom u vindt dat u ook een serieuze kandidaat voor huur van het perceel bent.</text:p>
            <text:p text:style-name="al">Als we voor 26 augustus 2025 geen reactie ontvangen, dan gaan wij over tot de voorgenomen verhuur.</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vastgoed@goeree-overflakkee.nl. Op onze website (Externe link: www.goeree-overflakkee.nl/vastgoed)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8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 -25-172977</meta:user-defined>
    <dc:language>nl</dc:language>
    <meta:user-defined meta:name="OVERHEIDop.locatietype/OVERHEIDop.gebiedsmarkering">Adres</meta:user-defined>
    <meta:user-defined meta:name="DC.title">Voorgenomen verhuur perceel strand buitenzijde Brouwersdam 20</meta:user-defined>
    <meta:user-defined meta:name="DCTERMS.W3CDTF/DCTERMS.available">2025-08-05</meta:user-defined>
    <meta:user-defined meta:name="DCTERMS.W3CDTF/OVERHEIDop.jaargang">2025</meta:user-defined>
    <meta:user-defined meta:name="OVERHEIDop.publicationIssue">343806</meta:user-defined>
    <meta:user-defined meta:name="OVERHEIDop.GmbID/DC.identifier">gmb-2025-343806</meta:user-defined>
    <meta:user-defined meta:name="OVERHEIDop.versieInformatie"/>
  </office:meta>
</office:document-meta>
</file>